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D#m D#m C# <text:s/>C#</text:p>
      <text:p><text:span text:style-name="Measure_20__23_1">Comptent</text:span> la mitraille, flippent pour l'ave<text:span text:style-name="Measure_20__23_2">nir</text:span> de la marmaille <text:s text:c="15"/>G#m B F7 Bb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D#m D#m B C# x3)</text:p>
      <text:p><text:s text:c="2"/>Ne pas bais<text:span text:style-name="Measure_20__23_1">ser</text:span> les bras face à toute <text:span text:style-name="Measure_20__23_2">cet</text:span>te misère/ <text:s text:c="21"/>D#m D#m B Bb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5in" fo:page-width="8.7897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